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paragraph-rsid="000efc22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paragraph-rsid="000efc22" style:font-size-asian="16pt" style:font-size-complex="16pt"/>
    </style:style>
    <style:style style:name="P3" style:family="paragraph" style:parent-style-name="List_20_Paragraph">
      <style:paragraph-properties fo:text-align="justify" style:justify-single-word="false"/>
      <style:text-properties fo:font-size="16pt" officeooo:paragraph-rsid="000efc22" style:font-size-asian="16pt" style:font-size-complex="16pt"/>
    </style:style>
    <style:style style:name="P4" style:family="paragraph" style:parent-style-name="List_20_Paragraph">
      <style:text-properties fo:font-size="16pt" officeooo:paragraph-rsid="000efc22" style:font-size-asian="16pt" style:font-size-complex="16pt"/>
    </style:style>
    <style:style style:name="P5" style:family="paragraph" style:parent-style-name="List_20_Paragraph">
      <style:text-properties fo:font-size="16pt" officeooo:paragraph-rsid="000efc22" fo:background-color="#ffff00" style:font-size-asian="16pt" style:font-size-complex="16pt"/>
    </style:style>
    <style:style style:name="P6" style:family="paragraph" style:parent-style-name="List_20_Paragraph">
      <style:text-properties style:text-line-through-style="solid" style:text-line-through-type="single" fo:font-size="16pt" officeooo:paragraph-rsid="000efc22" style:font-size-asian="16pt" style:font-size-complex="16pt"/>
    </style:style>
    <style:style style:name="P7" style:family="paragraph" style:parent-style-name="List_20_Paragraph" style:list-style-name="WWNum3">
      <style:paragraph-properties fo:text-align="justify" style:justify-single-word="false"/>
      <style:text-properties fo:font-size="16pt" officeooo:paragraph-rsid="000efc22" style:font-size-asian="16pt" style:font-size-complex="16pt"/>
    </style:style>
    <style:style style:name="T1" style:family="text">
      <style:text-properties officeooo:rsid="00031ec9"/>
    </style:style>
    <style:style style:name="T2" style:family="text">
      <style:text-properties officeooo:rsid="000fa5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5 DE NOVIEMBRE DE 2018, DIA INTERNACIONAL </text:p>
      <text:p text:style-name="P1"><text:span text:style-name="T2">CONTRA L</text:span>A VIOLENCIA <text:span text:style-name="T2">HACIA </text:span>LA<text:span text:style-name="T2">S</text:span> MUJER<text:span text:style-name="T2">ES</text:span></text:p>
      <text:p text:style-name="P1"/>
      <text:p text:style-name="P2">Hace <text:span text:style-name="T1">ya 20 años que desde la Concejalía para la Igualdad entre Mujeres y Hombres del Ayuntamiento de Gáldar </text:span>mostramos nuestro compromiso con los principios de igualdad, seguridad, libertad, integridad y dignidad inherentes a todos los seres humanos y, año tras año, manifestamos nuestra más absoluta repulsa ante cualquier forma de violencia e intimidación. </text:p>
      <text:p text:style-name="P2"/>
      <text:p text:style-name="P2">En consecuencia, con motivo de la conmemoración del Día Internacional <text:span text:style-name="T1">contra </text:span>la Violencia <text:span text:style-name="T1">hacia</text:span> la<text:span text:style-name="T1">s</text:span> Mujer<text:span text:style-name="T1">es </text:span>mostramos nuestra solidaridad y sentir con todas las personas que, de forma directa o indirecta, son víctimas de una lacra enraizada en lo más profundo de nuestra sociedad. </text:p>
      <text:p text:style-name="P2"/>
      <text:p text:style-name="P2">Una sociedad que, a sus 40 años de democracia, aún no ha sido capaz de alcanzar la igualdad real entre hombres y mujeres, reclama dejar de ser valiente, para empezar a ser libre.</text:p>
      <text:p text:style-name="P2"/>
      <text:p text:style-name="P2">Cuando se cuentan por miles las víctimas que sufren cada día el quebranto de la mayor violación de los Derechos Humanos, <text:span text:style-name="T1">el Ayuntamiento de Gáldar</text:span> reafirma <text:span text:style-name="T1">su</text:span> repulsa ante cada una de las manifestaciones machistas, por inofensivas que parezcan, así como <text:span text:style-name="T1">su</text:span> condena absoluta a las agresiones y los asesinatos que fracturan la paz en nuestros territorios. </text:p>
      <text:p text:style-name="P2"/>
      <text:p text:style-name="P2">Nos ponemos al lado de quienes suplican y reclaman, desde la desesperación, estrategias de sensibilización y prevención, atención, asesoramiento, acompañamiento y protección, siempre desde perspectivas integrales, que las liberen de la amenaza y del horror y hacemos un llamamiento para que seamos capaces de avanzar en el cumplimiento del Pacto de Estado en materia de violencia de género, hoja de ruta obligada y compromiso ineludible con la ciudadanía. </text:p>
      <text:p text:style-name="P2"/>
      <text:p text:style-name="P2"><text:span text:style-name="T1">El Ayuntamiento de Gáldar</text:span> reafir<text:span text:style-name="T1">ma su</text:span> compromiso para seguir impulsando políticas que garanticen los derechos de las mujeres y de los menores con el objetivo de conseguir una sociedad libre de miedo y para ello:</text:p>
      <text:p text:style-name="P2"/>
      <text:list xml:id="list7863932700174974252" text:style-name="WWNum3">
        <text:list-item>
          <text:p text:style-name="P7"><text:span text:style-name="T1">N</text:span>os sumamos a todas las voces que reclaman el fin de la violencia de género, obstáculo insalvable en el camino hacia una sociedad en la que hombres y mujeres vivan en libertad e igualdad real.</text:p>
        </text:list-item>
      </text:list>
      <text:p text:style-name="P3"/>
      <text:list xml:id="list142162099886893" text:continue-numbering="true" text:style-name="WWNum3">
        <text:list-item>
          <text:p text:style-name="P7">Exigimos la aplicación de las medidas previstas en el Pacto de <text:soft-page-break/>Estado contra la violencia de género, por ser el resultado del máximo consenso político y técnico, itinerario inherente a la construcción de una sociedad madura y autónoma.</text:p>
        </text:list-item>
      </text:list>
      <text:p text:style-name="P4"/>
      <text:list xml:id="list142161462297205" text:continue-numbering="true" text:style-name="WWNum3">
        <text:list-item>
          <text:p text:style-name="P7">Recordamos que el asesinato es la última manifestación atroz de la violencia de género pero que comienza mucho antes, escondiéndose detrás de hechos sociales aceptados y fundamentados en creencias y comportamientos con base estructural y cultural; situaciones, todas ellas, que alimentan una desigualdad real entre mujeres y hombres que se traslada en una relación de subordinación y subsidiaridad de unas respecto a unos y que fractura la convivencia y la paz de una sociedad que clama por un futuro sin miedo.</text:p>
        </text:list-item>
      </text:list>
      <text:p text:style-name="P3"/>
      <text:list xml:id="list142160391161727" text:continue-numbering="true" text:style-name="WWNum3">
        <text:list-item>
          <text:p text:style-name="P7">Reconocemos los avances que las administraciones venimos realizando en pro de la sensibilización de quienes continúan instalados en estereotipos desfasados y arcaicos y nos complace ser testigos del incremento de voces que llaman y exigen el fin de una sinrazón que se ha cobrado incontables vidas.</text:p>
        </text:list-item>
      </text:list>
      <text:p text:style-name="P4"/>
      <text:list xml:id="list142160572581203" text:continue-numbering="true" text:style-name="WWNum3">
        <text:list-item>
          <text:p text:style-name="P7">Destacamos la necesidad de educar en igualdad y dirigimos la mirada hacia las generaciones futuras; es vital desterrar los roles sexuales y erradicar las actitudes y comportamientos normalizados y consentidos que, instalados en la vida diaria, reproducen y perpetúan la desigualdad, origen de la violencia de género. Esta es una responsabilidad conjunta y por tanto, la solución debe ser compartida.</text:p>
        </text:list-item>
      </text:list>
      <text:p text:style-name="P4"/>
      <text:list xml:id="list142160555606615" text:continue-numbering="true" text:style-name="WWNum3">
        <text:list-item>
          <text:p text:style-name="P7">Agradecemos la solidaridad de todas esas personas anónimas que muestran sus condolencias y acompañan los minutos de silencio y fijamos la mirada en quienes, además, se esfuerzan por debilitar la multitud de microviolencias invisibles y sistemáticas que sustentan relaciones basadas en el trato desigual.</text:p>
        </text:list-item>
      </text:list>
      <text:p text:style-name="P5"/>
      <text:list xml:id="list142160160343806" text:continue-numbering="true" text:style-name="WWNum3">
        <text:list-item>
          <text:p text:style-name="P7">Reafirmamos nuestro compromiso con los derechos fundamentales de la infancia y ponemos de manifiesto, nuevamente, nuestra repulsa y preocupación por el aumento de menores asesinados a manos de sus padres como instrumento de control y de poder sobre las mujeres.</text:p>
        </text:list-item>
      </text:list>
      <text:p text:style-name="P6"/>
      <text:list xml:id="list142161103147207" text:continue-numbering="true" text:style-name="WWNum3">
        <text:list-item>
          <text:p text:style-name="P7">Nos comprometemos a implementar medidas de coordinación interadministrativa par<text:bookmark text:name="_GoBack"/>a proteger , defender y liberar a las mujeres y menores víctimas de la violencia de géner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8-11-19T14:44:22.562000000</meta:creation-date>
    <dc:date>2018-11-23T15:12:01.293000000</dc:date>
    <dc:creator>. .</dc:creator>
    <meta:editing-duration>PT6M16S</meta:editing-duration>
    <meta:editing-cycles>2</meta:editing-cycles>
    <meta:generator>LibreOffice/5.2.5.1$Windows_x86 LibreOffice_project/0312e1a284a7d50ca85a365c316c7abbf20a4d22</meta:generator>
    <meta:printed-by>. .</meta:printed-by>
    <meta:print-date>2018-11-23T15:11:09.488000000</meta:print-date>
    <meta:document-statistic meta:table-count="0" meta:image-count="0" meta:object-count="0" meta:page-count="2" meta:paragraph-count="16" meta:word-count="681" meta:character-count="4295" meta:non-whitespace-character-count="3633"/>
  </office:meta>
</office:document-meta>
</file>